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cd6d9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d6d97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b884bb" style:letter-kerning="true" fo:background-color="transparent" style:font-name-asian="SimSun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b884b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a194c3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c95450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dd318f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1106a10" officeooo:paragraph-rsid="00ddf243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bf75c5" officeooo:paragraph-rsid="00beff9f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a9642c" officeooo:paragraph-rsid="00a9642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officeooo:paragraph-rsid="00d37226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font-size="11pt" fo:language="es" fo:country="SV" fo:font-style="normal" style:text-underline-style="none" fo:font-weight="normal" officeooo:rsid="00b5e30f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ize="11pt" fo:language="es" fo:country="SV" fo:font-style="normal" style:text-underline-style="none" fo:font-weight="normal" officeooo:rsid="00c7804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ize="11pt" fo:language="es" fo:country="SV" fo:font-style="normal" style:text-underline-style="none" fo:font-weight="normal" officeooo:rsid="00c52f9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ize="11pt" fo:language="es" fo:country="SV" fo:font-style="normal" style:text-underline-style="none" fo:font-weight="normal" officeooo:rsid="00d24f4f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ize="11pt" fo:language="es" fo:country="SV" fo:font-style="normal" style:text-underline-style="none" fo:font-weight="normal" officeooo:rsid="00b549fb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ize="11pt" fo:language="es" fo:country="SV" fo:font-style="normal" style:text-underline-style="none" fo:font-weight="normal" officeooo:rsid="00d03b2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ize="11pt" fo:language="es" fo:country="SV" fo:font-style="normal" style:text-underline-style="none" fo:font-weight="normal" officeooo:rsid="00d37226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ize="11pt" fo:language="es" fo:country="SV" fo:font-style="normal" style:text-underline-style="none" fo:font-weight="normal" officeooo:rsid="00d8e50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font-size="11pt" fo:language="es" fo:country="SV" fo:font-style="normal" style:text-underline-style="none" fo:font-weight="normal" officeooo:rsid="00beff9f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fo:font-size="11pt" fo:language="es" fo:country="SV" fo:font-style="normal" style:text-underline-style="none" fo:font-weight="bold" officeooo:rsid="00d24f4f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font-size="11pt" fo:language="es" fo:country="SV" fo:font-style="normal" style:text-underline-style="none" fo:font-weight="bold" officeooo:rsid="00132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font-size="11pt" fo:language="es" fo:country="SV" fo:font-style="normal" style:text-underline-style="none" fo:font-weight="bold" officeooo:rsid="00d4bec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officeooo:rsid="00db9285"/>
    </style:style>
    <style:style style:name="T19" style:family="text">
      <style:text-properties officeooo:rsid="00dc1d33"/>
    </style:style>
    <style:style style:name="T20" style:family="text">
      <style:text-properties officeooo:rsid="01024e1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1"/>
      <text:p text:style-name="P20"><text:span text:style-name="T4">La Comisión de Industria, Comercio y Turismo ha considerado el Proyecto de Declaración </text:span><text:span text:style-name="T15">48394</text:span><text:span text:style-name="T16"> CD- </text:span><text:span text:style-name="T17">UCR- EVOLUCIÓN</text:span><text:span text:style-name="T4">, </text:span><text:span text:style-name="T5">d</text:span><text:span text:style-name="T6">el</text:span><text:span text:style-name="T7"> Diputad</text:span><text:span text:style-name="T6">o </text:span><text:span text:style-name="T8">Basile</text:span><text:span text:style-name="T4">, por el cual esta Cámara declara </text:span><text:span text:style-name="T9">s</text:span><text:span text:style-name="T4">u </text:span><text:span text:style-name="T10">preocupación </text:span><text:span text:style-name="T11">ante la faltante, escasez, demora en la entrega y elevados costos de repuestos y neumáticos para vehículos automotores, lo que genera el incremento de inspecciones veh</text:span><text:span text:style-name="T12">í</text:span><text:span text:style-name="T11">culares rechazadas en la revisión técnica obligatoria</text:span><text:span text:style-name="T13">; </text:span><text:span text:style-name="T14">y,</text:span><text:span text:style-name="T13"> por las razones expuestas en los fundamentos y las que podrá dar el miembro informante, esta Comisión aconseja la aprobación del siguiente texto con modificaciones:</text:span></text:p>
      <text:p text:style-name="P13"/>
      <text:p text:style-name="P13"/>
      <text:p text:style-name="P13">LA CÁMARA DE DIPUTADOS DE LA PROVINCIA DE SANTA FE</text:p>
      <text:p text:style-name="P13">D E C L A R A : </text:p>
      <text:p text:style-name="P10"/>
      <text:p text:style-name="P18"/>
      <text:p text:style-name="P15"/>
      <text:p text:style-name="P19"><text:span text:style-name="T18">s</text:span>u preocupación ante los elevados costos y la imposibilidad de acceso a los repuestos y neumáticos para vehículos de todo porte, lo que genera el incremento de <text:s/>rechazos en las inspecciones veh<text:span text:style-name="T18">í</text:span>culares durante la Revisión Técnica Obligatoria -RTO.</text:p>
      <text:p text:style-name="P19"/>
      <text:p text:style-name="P16">Sala de la Comisión <text:span text:style-name="T20">en zoom</text:span>; <text:span text:style-name="T18">24 de agosto de 202</text:span><text:span text:style-name="T19">2</text:span></text:p>
      <text:p text:style-name="P17">Garibay-Di Stefano-Pacchiotti-Julierac-Martínez</text:p>
      <text:p text:style-name="P14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cd6d97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d6d97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1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7H11M45S</meta:editing-duration>
    <meta:editing-cycles>49</meta:editing-cycles>
    <meta:generator>LibreOffice/7.3.5.2$Linux_X86_64 LibreOffice_project/30$Build-2</meta:generator>
    <dc:title>ModeloCC21</dc:title>
    <dc:date>2022-08-25T09:08:02.252681906</dc:date>
    <meta:print-date>2022-08-24T16:55:38.615293673</meta:print-date>
    <meta:document-statistic meta:table-count="0" meta:image-count="1" meta:object-count="0" meta:page-count="1" meta:paragraph-count="12" meta:word-count="219" meta:character-count="1397" meta:non-whitespace-character-count="1187"/>
    <meta:template xlink:type="simple" xlink:actuate="onRequest" xlink:title="ModeloCC21" xlink:href="../../../Plantillas/ModeloCC21.ott" meta:date="2021-06-07T08:53:11.665075923"/>
  </office:meta>
</office:document-meta>
</file>